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language-asian="zh" style:country-asian="HK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center" fo:line-height="0.3055in"/>
      <style:text-properties style:font-name-asian="標楷體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olumn11" style:family="table-column">
      <style:table-column-properties style:column-width="1.7562in"/>
    </style:style>
    <style:style style:name="TableColumn12" style:family="table-column">
      <style:table-column-properties style:column-width="1.7715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1.8527in"/>
    </style:style>
    <style:style style:name="Table10" style:family="table">
      <style:table-properties style:width="7.054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" style:parent-style-name="預設段落字型" style:family="text">
      <style:text-properties fo:color="#000000" fo:font-size="9pt" style:font-size-asian="9pt" style:font-size-complex="9pt" fo:background-color="#FFFFFF"/>
    </style:style>
    <style:style style:name="T58" style:parent-style-name="預設段落字型" style:family="text">
      <style:text-properties fo:color="#000000" fo:font-size="9pt" style:font-size-asian="9pt" style:font-size-complex="9pt" fo:background-color="#FFFFFF"/>
    </style:style>
    <style:style style:name="T59" style:parent-style-name="預設段落字型" style:family="text">
      <style:text-properties fo:color="#000000" fo:font-size="9pt" style:font-size-asian="9pt" style:font-size-complex="9pt" fo:background-color="#FFFFFF"/>
    </style:style>
    <style:style style:name="T60" style:parent-style-name="預設段落字型" style:family="text">
      <style:text-properties fo:color="#000000" fo:font-size="9pt" style:font-size-asian="9pt" style:font-size-complex="9pt" fo:background-color="#FFFFFF"/>
    </style:style>
    <style:style style:name="P6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P7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/>
    </style:style>
    <style:style style:name="P83" style:parent-style-name="內文" style:family="paragraph">
      <style:paragraph-properties fo:line-height="0.3055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style:language-asian="zh" style:country-asian="HK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/>
    </style:style>
    <style:style style:name="P93" style:parent-style-name="內文" style:family="paragraph">
      <style:paragraph-properties fo:line-height="0.3055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-asian="標楷體" style:language-asian="zh" style:country-asian="HK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asian="標楷體"/>
    </style:style>
    <style:style style:name="P102" style:parent-style-name="內文" style:family="paragraph">
      <style:paragraph-properties fo:line-height="0.3055in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 style:language-asian="zh" style:country-asian="HK"/>
    </style:style>
    <style:style style:name="T110" style:parent-style-name="預設段落字型" style:family="text">
      <style:text-properties style:font-name-asian="標楷體" style:language-asian="zh" style:country-asian="HK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/>
    </style:style>
    <style:style style:name="P113" style:parent-style-name="內文" style:family="paragraph">
      <style:paragraph-properties fo:line-height="0.3055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標楷體" style:font-name-asian="標楷體"/>
    </style:style>
    <style:style style:name="P122" style:parent-style-name="內文" style:family="paragraph">
      <style:paragraph-properties fo:line-height="0.3055in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</style:style>
    <style:style style:name="T126" style:parent-style-name="預設段落字型" style:family="text">
      <style:text-properties style:font-name-asian="標楷體" style:language-asian="zh" style:country-asian="HK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anguage-asian="zh" style:country-asian="HK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language-asian="zh" style:country-asian="HK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center" fo:line-height="0.3055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="標楷體" style:font-name-asian="標楷體" style:language-asian="zh" style:country-asian="HK"/>
    </style:style>
    <style:style style:name="P148" style:parent-style-name="內文" style:family="paragraph">
      <style:paragraph-properties fo:line-height="0.3055in"/>
      <style:text-properties style:font-name-asian="標楷體" style:language-asian="zh" style:country-asian="HK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="標楷體" style:font-name-asian="標楷體" style:language-asian="zh" style:country-asian="HK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-asian="標楷體" style:language-asian="zh" style:country-asian="HK"/>
    </style:style>
    <style:style style:name="T155" style:parent-style-name="預設段落字型" style:family="text">
      <style:text-properties style:font-name-asian="標楷體" style:language-asian="zh" style:country-asian="HK"/>
    </style:style>
    <style:style style:name="T156" style:parent-style-name="預設段落字型" style:family="text">
      <style:text-properties style:font-name-asian="標楷體" style:language-asian="zh" style:country-asian="HK"/>
    </style:style>
    <style:style style:name="T157" style:parent-style-name="預設段落字型" style:family="text">
      <style:text-properties style:font-name-asian="標楷體" style:language-asian="zh" style:country-asian="HK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055in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</style:style>
    <style:style style:name="T163" style:parent-style-name="預設段落字型" style:family="text">
      <style:text-properties style:font-name="標楷體" style:font-name-asian="標楷體" style:language-asian="zh" style:country-asian="HK"/>
    </style:style>
    <style:style style:name="T164" style:parent-style-name="預設段落字型" style:family="text">
      <style:text-properties style:font-name-asian="標楷體" style:language-asian="zh" style:country-asian="HK"/>
    </style:style>
    <style:style style:name="T165" style:parent-style-name="預設段落字型" style:family="text">
      <style:text-properties style:font-name-asian="標楷體" style:language-asian="zh" style:country-asian="HK"/>
    </style:style>
    <style:style style:name="TableCell16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標楷體" style:font-name-asian="標楷體"/>
    </style:style>
    <style:style style:name="P16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4">國立政治大學</text:span><text:span text:style-name="T5">東亞研究所</text:span><text:span text:style-name="T6">外國學生個人</text:span><text:span text:style-name="T7">資料表</text:span></text:p>
      <text:p text:style-name="P8">Personal Information Form<text:s/>for International Applicant of Graduate Institute of East Asian Studies NCCU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text:span text:style-name="T19">/</text:span><text:span text:style-name="T20">Name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研究計畫題目</text:span><text:span text:style-name="T27">/</text:span><text:span text:style-name="T28">T</text:span><text:span text:style-name="T29">itle of Research Proposal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學歷</text:span><text:span text:style-name="T36">/</text:span><text:span text:style-name="T37">Education</text:span><text:span text:style-name="T38"><text:s/>Background</text:span></text:p>
          </table:table-cell>
          <table:table-cell table:style-name="TableCell39" table:number-columns-spanned="3">
            <text:p text:style-name="P40"/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學業</text:span><text:span text:style-name="T46">(</text:span><text:span text:style-name="T47">學術</text:span><text:span text:style-name="T48">)</text:span><text:span text:style-name="T49">成就</text:span><text:span text:style-name="T50">/</text:span><text:span text:style-name="T51"><text:s/></text:span><text:span text:style-name="T52">Academic achievement</text:span></text:p>
          </table:table-cell>
          <table:table-cell table:style-name="TableCell53" table:number-columns-spanned="3">
            <text:p text:style-name="內文"><text:span text:style-name="T54">著作</text:span><text:span text:style-name="T55">目錄或是</text:span><text:span text:style-name="T56">獲得學術獎項的紀錄（包括獎學金、研究補助或榮譽學會會員等）</text:span><text:span text:style-name="T57">P</text:span><text:span text:style-name="T58">ublication list,<text:s/></text:span><text:span text:style-name="T59">scholarships, honors and awards</text:span><text:span text:style-name="T60"><text:s/>received</text:span>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工作經歷</text:span><text:span text:style-name="T66">/</text:span><text:span text:style-name="T67">W</text:span><text:span text:style-name="T68">ork experience </text:span></text:p>
          </table:table-cell>
          <table:table-cell table:style-name="TableCell69" table:number-columns-spanned="3">
            <text:p text:style-name="內文"><text:span text:style-name="T70">請說明工作機構</text:span><text:span text:style-name="T71">、職位、起迄年月、是否為受雇或志願服務等。</text:span><text:span text:style-name="T72">Job title,</text:span><text:span text:style-name="T73"><text:s/>institution name, period employed</text:span></text:p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申請動機</text:span><text:span text:style-name="T79">/</text:span><text:span text:style-name="T80">Motivation<text:s/></text:span></text:p>
          </table:table-cell>
          <table:table-cell table:style-name="TableCell81" table:number-columns-spanned="3"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研究興趣及方向/</text:p>
            <text:p text:style-name="P87"><text:span text:style-name="T88">A</text:span><text:span text:style-name="T89">rea</text:span><text:span text:style-name="T90"><text:s/>of research</text:span></text:p>
          </table:table-cell>
          <table:table-cell table:style-name="TableCell91" table:number-columns-spanned="3">
            <text:p text:style-name="P92"/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讀書計畫</text:span><text:span text:style-name="T98">/</text:span><text:span text:style-name="T99">Study Plan</text:span></text:p>
          </table:table-cell>
          <table:table-cell table:style-name="TableCell100" table:number-columns-spanned="3"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未來職涯目標</text:span><text:span text:style-name="T107">/</text:span><text:span text:style-name="T108">Future<text:s/></text:span><text:span text:style-name="T109">career<text:s/></text:span><text:span text:style-name="T110">path</text:span></text:p>
          </table:table-cell>
          <table:table-cell table:style-name="TableCell111" table:number-columns-spanned="3">
            <text:p text:style-name="P112"/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其它補充</text:span><text:span text:style-name="T118">/</text:span><text:span text:style-name="T119">Additional information</text:span></text:p>
          </table:table-cell>
          <table:table-cell table:style-name="TableCell120" table:number-columns-spanned="3"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博士班申請人請填寫後列資料</text:span><text:span text:style-name="T127">（</text:span><text:span text:style-name="T128">□</text:span><text:span text:style-name="T129">本人碩士學位不須提交學位論文</text:span><text:span text:style-name="T130">，</text:span><text:span text:style-name="T131">後列資料免填</text:span><text:span text:style-name="T132">）</text:span></text:p>
            <text:p text:style-name="P133"><text:span text:style-name="T134">Phd applicant<text:s/></text:span><text:span text:style-name="T135">only</text:span><text:span text:style-name="T136"><text:s/></text:span><text:span text:style-name="T137">(</text:span><text:span text:style-name="T138"><text:s/></text:span><text:span text:style-name="T139">□</text:span><text:span text:style-name="T140"><text:s/>if it is a non-thesis master degree</text:span><text:span text:style-name="T141"><text:s/></text:span><text:span text:style-name="T142">you could skip question</text:span><text:span text:style-name="T143">s</text:span><text:span text:style-name="T144"><text:s/>below)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指導教授姓名</text:p>
            <text:p text:style-name="P148">Master<text:s/>thesis<text:s/>advisor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指導教授服務單位</text:p>
            <text:p text:style-name="P153"><text:span text:style-name="T154">Current</text:span><text:span text:style-name="T155"><text:s/>aff</text:span><text:span text:style-name="T156">i</text:span><text:span text:style-name="T157">liation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碩士論文題目</text:span><text:span text:style-name="T164">M</text:span><text:span text:style-name="T165">aster thesis title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</table:table>
      <text:p text:style-name="P168"><text:span text:style-name="T169">註：1.</text:span><text:span text:style-name="T170">本申請表</text:span><text:span text:style-name="T171">雙面或單面列印均可。</text:span></text:p>
      <text:p text:style-name="P172"><text:span text:style-name="T173"><text:s text:c="4"/>2.</text:span><text:span text:style-name="T174">表列資料一切屬實，若經查有不實或偽造，</text:span><text:span text:style-name="T175">申請人</text:span><text:span text:style-name="T176">自負法律責任。</text:span></text:p>
      <text:p text:style-name="P177"/>
      <text:soft-page-break/>
      <text:p text:style-name="P178"><text:span text:style-name="T179">申請人</text:span><text:span text:style-name="T180">簽名</text:span><text:span text:style-name="T181">S</text:span><text:span text:style-name="T182">ignature</text:span><text:span text:style-name="T183">：</text:span><text:span text:style-name="T184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header>
        <text:p text:style-name="P2">東亞所<text:span text:style-name="T3">外國學生個人</text:span>資料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imei</meta:initial-creator>
    <dc:creator>User</dc:creator>
    <meta:creation-date>2026-03-02T05:19:00Z</meta:creation-date>
    <dc:date>2026-03-02T05:19:00Z</dc:date>
    <meta:template xlink:href="Normal.dotm" xlink:type="simple"/>
    <meta:editing-cycles>2</meta:editing-cycles>
    <meta:editing-duration>PT0S</meta:editing-duration>
    <meta:document-statistic meta:page-count="2" meta:paragraph-count="28" meta:word-count="259" meta:character-count="829" meta:row-count="46" meta:non-whitespace-character-count="598"/>
  </office:meta>
</office:document-meta>
</file>